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5">ПРИНЯТО</text:p>
            <text:p text:style-name="P5">Общим собранием МДОУ "Пожегдинский детский сад"</text:p>
            <text:p text:style-name="P5">Протокол от "___"____________2014 года </text:p>
            <text:p text:style-name="P5">№ ____</text:p>
          </table:table-cell>
          <table:table-cell table:style-name="Таблица1.A1" office:value-type="string">
            <text:p text:style-name="P6">УТВЕРЖДАЮ:</text:p>
            <text:p text:style-name="P6">Заведующий МДОУ </text:p>
            <text:p text:style-name="P6">"Пожегдинский детский сад"</text:p>
            <text:p text:style-name="P6">__________________А.И.Микушева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Положение</text:p>
      <text:p text:style-name="P1">Об общем собрани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014 год</text:p>
      <text:p text:style-name="P2"/>
      <text:p text:style-name="P2"><text:soft-page-break/>1. ОБЩИЕ ПОЛОЖЕНИЯ</text:p>
      <text:p text:style-name="P3"><text:span text:style-name="T1"/></text:p>
      <text:p text:style-name="P3"><text:span text:style-name="T1">1.1. Настоящее положение разработано для муниципального дошкольного образовательного учреждения "Пожегдинский детский сад" в соответствии с Федеральным Законом <text:s/>"Об образовании в Российской Федерации", Типовым положением <text:s/>от 27 октября 2011 года № 2562, Уставом учреждения.</text:span></text:p>
      <text:p text:style-name="P3"><text:span text:style-name="T1">1.2. Общее собрание образовательного учреждения осуществляет общее руководство образовательным учреждением.</text:span></text:p>
      <text:p text:style-name="P3"><text:span text:style-name="T1">1.3. Общее собрание представляет полномочия трудового коллектива.</text:span></text:p>
      <text:p text:style-name="P3"><text:span text:style-name="T1">1.4. Общее собрание возглавляется председателем Общего собрания.</text:span></text:p>
      <text:p text:style-name="P3"><text:span text:style-name="T1">1.5. Решение Общего собрания образовательного учреждения, принятые в пределах его полномочий и соответствии с законодательством, обязательны для исполнения администрацией, всеми членами коллектива.</text:span></text:p>
      <text:p text:style-name="P3"><text:span text:style-name="T1">1.6. Изменения и дополнения в настоящее положение вносится Общим собранием и принимаются на его заседании.</text:span></text:p>
      <text:p text:style-name="P3"><text:span text:style-name="T1">1.7. Срок данного положения не ограничен. Положение действует до принятия нового.</text:span></text:p>
      <text:p text:style-name="P3"><text:span text:style-name="T1"/></text:p>
      <text:p text:style-name="P2">2.ОСНОВНЫЕ ЗАДАЧИ ОБЩЕГО СОБРАНИЯ</text:p>
      <text:p text:style-name="P4"/>
      <text:p text:style-name="P4">2.1. Общее собрание содействует осуществлению управленческих начал, развитию инициативы трудового коллектива.</text:p>
      <text:p text:style-name="P4">2.2. Общее собрание реализует право на самостоятельность образовательного учреждения в решении вопросов, способствующих оптимальной организации образовательного процесса и финансово- хозяйственной деятельности.</text:p>
      <text:p text:style-name="P4">2.3. Общее собрание содействует расширению коллегиальных, демократических форм управления и воплощения в жизнь государственно-общественных принципов.</text:p>
      <text:p text:style-name="P4"/>
      <text:p text:style-name="P2">3. ФУНКЦИИ ОБЩЕГО СОБРАНИЯ</text:p>
      <text:p text:style-name="P4"><text:s/>3.1. Общее собрание :</text:p>
      <text:p text:style-name="P4">- обсуждает и рекомендует к утверждению проект коллективного договора, правила внутреннего распорядка, графики работы, графики отпусков работников образовательного учреждения;</text:p>
      <text:p text:style-name="P4">- рассматривает, обсуждает и рекомендует к утверждению проект годового плана образовательного учреждения;</text:p>
      <text:p text:style-name="P4">- вносит изменения и дополнения в Устав образовательного учреждения, другие локальные акты;</text:p>
      <text:p text:style-name="P4">- обсуждает вопросы состояния трудовой дисциплины в образовательном учреждении и мероприятия по ее укреплению, рассматривает факты нарушений трудовой дисциплины работниками образовательного учреждения;</text:p>
      <text:p text:style-name="P4">- рассматривает вопросы охраны и безопасности условий труда работников, охраны жизни и здоровья воспитанников образовательног учреждения;</text:p>
      <text:p text:style-name="P4">- вносит предложения Учредителю по улучшению финансово-хозяйственной деятельности образовательного учреждения;</text:p>
      <text:p text:style-name="P4"><text:soft-page-break/>- определяет размер доплат, надбавок, премий и других выплат стимулирующего характера в пределах имеющихся в образовательном учреждении средств из фонда оплаты труда;</text:p>
      <text:p text:style-name="P4">- определяет порядок и условия предостваления социальных гарантий и лъгот в пределах компетенции образовательного учреждения;</text:p>
      <text:p text:style-name="P4">- заслушивает отчеты заведующего образовательным учреждением о расходовании бюджетных и внебюджетных средств;</text:p>
      <text:p text:style-name="P4">- заслушивает отчет о работе заведующего, завведующего хозяйством, воспитателей, председателя педсовета и других работников, вносит на рассмотрение администрации предложения по совершенствованию ее работы;</text:p>
      <text:p text:style-name="P4">- знакомится с итоговыми документами по проверке государственными и муниципальными органами деятельности образовательного учреждения и заслушивает администрацию о выполнении мероприятий по устранению недостатков в работе;</text:p>
      <text:p text:style-name="P4">- при необходимости рассматривает и обсуждает вопросы работы с родителями (законными предстваителями) воспитанников, решения родительского комитета и родительского собрания образовательного учреждения;</text:p>
      <text:p text:style-name="P4">- в рамках действующего законодательства принимает необходимые меры, ограждающие педагогических и других работников, администрацию от необоснованного вмешательства в их профессиональную деятельность, ограничения самостоятельности образовательного учреждения, его самоуправляемости.Выходят с предложениями по этим вопросам в общественные организации, государственные и муниципальные органы управления образованием, органы прокуратуры, общественные объединения.</text:p>
      <text:p text:style-name="P4"/>
      <text:p text:style-name="P2">4. ПРАВА ОБЩЕГО СОБРАНИЯ</text:p>
      <text:p text:style-name="P4"/>
      <text:p text:style-name="P4">4.1. Общее собрание имеет право:</text:p>
      <text:p text:style-name="P4">- участвовать в управлении образовательным учреждением;</text:p>
      <text:p text:style-name="P4">- выходить с предложениями и заявлениями на Учредителя, в органы муниципальной и государственной власти, в общественные организации.</text:p>
      <text:p text:style-name="P4">4.2. Каждый член Общего собрания имеет право:</text:p>
      <text:p text:style-name="P4">- потребовать обсуждения Общим собранием любого вопроса, касющегося деятельности образовательного учреждения, если его предложение поддержит не менее одной трети членов собрания;</text:p>
      <text:p text:style-name="P4">- при не согласии с решением Общего собрания высказывать свое мотивированное мнение, которое должно быть занесено в протокол.</text:p>
      <text:p text:style-name="P4"/>
      <text:p text:style-name="P2">5. ОРГАНИЗАЦИЯ УПРАВЛЕНИЯ ОБЩИМ СОБРАНИЕМ</text:p>
      <text:p text:style-name="P2"/>
      <text:p text:style-name="P4">5.1. В состав Общего собрания входят все работники образовательного учреждения.</text:p>
      <text:p text:style-name="P4">5.2. На заседание Общего собрания могут быть пригалашены представители Учредителя, общественных организаций, органов муниципального и государственного управления. Лица, приглашенные на собрание, пользуются <text:soft-page-break/>правом совещательного голоса, могут вносить предложения и заявления, участвовать в обсуждении вопросов, находящися в их компетенции.</text:p>
      <text:p text:style-name="P4">5.3. Для ведения Общего собрания из его состава открытым голосованием избирается председатель и секретарь сроком на один календарный год, которые выбирают свои обязанности на общественных началах.</text:p>
      <text:p text:style-name="P4">5.4. Председатель Общего собрания:</text:p>
      <text:p text:style-name="P4">- организует деятельность общего собрания;</text:p>
      <text:p text:style-name="P4">- информирует членов трудовогоколлектива о предстоящем заседании.</text:p>
      <text:p text:style-name="P4">- контролирует выполнение решений.</text:p>
      <text:p text:style-name="P4">5.5. Общее собрание собирается не реже 2 раз в календарный год.</text:p>
      <text:p text:style-name="P4">5.6. Общее собрание считается правомочным, если на нем присутствует не менее 50% членов трудового коллектива образовательного учреждения.</text:p>
      <text:p text:style-name="P4">5.7. Решение Общего собрания принимается открытым голосованием.</text:p>
      <text:p text:style-name="P4">5.8. Решение Общего собрания считается принятым, если за него проголосовало не менее 51% присутствующих.</text:p>
      <text:p text:style-name="P4">5.9. Решение Общего сорания обязательно для исполнения всем членам турового коллектива образовательного учреждения.</text:p>
      <text:p text:style-name="P4"/>
      <text:p text:style-name="P2">6. ВЗАИМОСВЯЗЬ С ДУГИМИ ОРГАНАМИ САМОУПРАВЛЕНИЯ</text:p>
      <text:p text:style-name="P3"/>
      <text:p text:style-name="P4">6.1. Общее собрание организует взаимодействие с другими органами самоуправления образовательного учреждения - Советом педагогов, Родительским комитетом:- через участие представителей трудового коллектива в заседаниях Совета педагогов, Родительского комитета образовательного учреждения;</text:p>
      <text:p text:style-name="P4">6.2. Представление на ознакомление Совету педагогов и Родительскому комитету образовательного учреждения материалов, готовящихся у обсуждению и принятию на заседании Общего собрания;</text:p>
      <text:p text:style-name="P4">6.3. Внесение предложений и дополнений по вопросам, рассматриваемым на заседаниях Совета педагогов и Родительского комитета образовательного учреждения.</text:p>
      <text:p text:style-name="P4"/>
      <text:p text:style-name="P2">7. ОТВЕТСВЕННОСТЬ ОБЩЕГО СОБРАНИЯ</text:p>
      <text:p text:style-name="P3"/>
      <text:p text:style-name="P4">7.1. Общее собрание несет ответственность:</text:p>
      <text:p text:style-name="P4">- за выполнение, выполнение не в полном объеме или невыполнение закрепленных за ним задач и функций;</text:p>
      <text:p text:style-name="P4">- соответствие принимаемых решений законодательству РФ, нормативно-правовым актам.</text:p>
      <text:p text:style-name="P4"/>
      <text:p text:style-name="P2">8. ДЕЛОПРОИЗВОДСТВО ОБЩЕГО СОБРАНИЯ</text:p>
      <text:p text:style-name="P4"/>
      <text:p text:style-name="P4">8.1. Заседания Общего собрания оформляются протоколом.</text:p>
      <text:p text:style-name="P4">8.2. В книге протоколов фиксируется:</text:p>
      <text:p text:style-name="P4">- дата проведения;</text:p>
      <text:p text:style-name="P4"><text:soft-page-break/>- количественное присутствие (отсутствие) членов трудового коллектива;</text:p>
      <text:p text:style-name="P4">- приглашенные (Ф.И.О., должность)</text:p>
      <text:p text:style-name="P4">- повестка дня;</text:p>
      <text:p text:style-name="P4">- ход обсуждения вопросов;</text:p>
      <text:p text:style-name="P4">- предложения, рекомендации и замечания членов трудового коллектива и приглашенных лиц;</text:p>
      <text:p text:style-name="P4">- решение.</text:p>
      <text:p text:style-name="P4">8.3. Протоколы подписываются председателем и секретарем собрания.</text:p>
      <text:p text:style-name="P4">8.4. Нумерация протоколов ведется от начала учебного года.</text:p>
      <text:p text:style-name="P4">8.5. Книга протоколов Общего собрания нумеруется постранично, прошнуровывается, скрепляется подписью заведующего и печатью образовательного учреждения.</text:p>
      <text:p text:style-name="P4">8.6. Книга протоколов Общего собрания хранится в делах образовательного учреждения (50 лет) и передается по акту (при смене руководителя, передаче в архив)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Анна Микушева</meta:initial-creator>
    <meta:creation-date>2014-01-20T11:48:51</meta:creation-date>
    <dc:creator>Анна Микушева</dc:creator>
    <dc:date>2014-01-20T15:14:29</dc:date>
    <meta:printed-by>Анна Микушева</meta:printed-by>
    <meta:print-date>2014-01-20T15:09:40</meta:print-date>
    <meta:editing-cycles>2</meta:editing-cycles>
    <meta:editing-duration>PT37M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5" meta:paragraph-count="80" meta:word-count="863" meta:character-count="7621"/>
  </office:meta>
</office:document-meta>
</file>