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8.306cm" table:align="margins"/>
    </style:style>
    <style:style style:name="Таблица2.A" style:family="table-column">
      <style:table-column-properties style:column-width="4.154cm" style:rel-column-width="32767*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size-complex="12pt"/>
    </style:style>
    <style:style style:name="P3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7.503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8" style:family="paragraph" style:parent-style-name="Standard">
      <style:paragraph-properties fo:margin-left="1.251cm" fo:margin-right="0cm" fo:margin-top="0.053cm" fo:margin-bottom="0.053cm" style:line-height-at-least="0.503cm" fo:text-align="center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9" style:family="paragraph" style:parent-style-name="Standard">
      <style:paragraph-properties fo:margin-left="1.251cm" fo:margin-right="0cm" fo:margin-top="0.053cm" fo:margin-bottom="0.053cm" style:line-height-at-least="0.503cm" fo:text-align="start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053cm" fo:margin-bottom="0.053cm" style:line-height-at-least="0.503cm" fo:text-align="start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.053cm" fo:margin-bottom="0.053cm" style:line-height-at-least="0.503cm" fo:text-align="center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3"><text:s text:c="15"/>Утверждаю</text:p>
            <text:p text:style-name="P13"><text:s text:c="15"/>Заведующий МДОУ</text:p>
            <text:p text:style-name="P14">"Пожегдинский детский сад"</text:p>
            <text:p text:style-name="P8"><text:s text:c="89"/>_________________А.И.Микушева</text:p>
            <text:p text:style-name="P9"><text:s text:c="85"/></text:p>
            <table:table table:name="Таблица2" table:style-name="Таблица2">
              <table:table-column table:style-name="Таблица2.A" table:number-columns-repeated="2"/>
              <table:table-row>
                <table:table-cell office:value-type="string">
                  <text:p text:style-name="P2"/>
                </table:table-cell>
                <table:table-cell office:value-type="string">
                  <text:p text:style-name="P2"/>
                </table:table-cell>
              </table:table-row>
              <table:table-row>
                <table:table-cell office:value-type="string">
                  <text:p text:style-name="P2"/>
                </table:table-cell>
                <table:table-cell office:value-type="string">
                  <text:p text:style-name="P2"/>
                </table:table-cell>
              </table:table-row>
            </table:table>
            <text:p text:style-name="P13"/>
          </table:table-cell>
        </table:table-row>
      </table:table>
      <text:p text:style-name="P4">Положение</text:p>
      <text:p text:style-name="P4">о рабочей группе по подготовке к внедрению</text:p>
      <text:p text:style-name="P4">федерального государственного образовательного стандарта</text:p>
      <text:p text:style-name="P4">дошкольного образования (далее ФГОС ДО)  </text:p>
      <text:p text:style-name="P5"> </text:p>
      <text:p text:style-name="P3">1.   Общие положения</text:p>
      <text:p text:style-name="P7">1.1.Настоящее Положение регламентирует деятельность Рабочей группы по подготовке к внедрению ФГОС ДО в МДОУ "Пожегдинский детский сад". </text:p>
      <text:p text:style-name="P7">1.2.Положение разработано в соответствии со ст. 30 Конституции РФ, ст. 10, 11, 12, 64 Федерального закона  РФ  от 29.12. 2012 г. № 273 – ФЗ "Об образовании в Российской Федерации", с приказом от 17.10.2013 г. № 1155 "Об утверждении Федерального государственного образовательного стандарта <text:s/>дошкольного образования". </text:p>
      <text:p text:style-name="P6">1.3.Рабочая группа в своей деятельности руководствуется Конституцией Российской Федерации, законами и иными нормативными правовыми актами Российской Федерации, региональными и муниципальными нормативными правовыми актами, а также настоящим Положением.</text:p>
      <text:p text:style-name="P6">1.4.Основными принципами работы Рабочей группы являются: равноправие его членов, системность, открытость, коллегиальность деятельности, объективность.</text:p>
      <text:p text:style-name="P6"/>
      <text:p text:style-name="P3">2.   Цель и задачи Рабочей группы</text:p>
      <text:p text:style-name="P6">2.1.Основная цель создания Рабочей группы  - создание системы методического обеспечения по  организации и внедрению  ФГОС ДО в МДОУ "Пожегдинский детский сад".</text:p>
      <text:p text:style-name="P6">2.2. Главными задачами Рабочей группы являются:</text:p>
      <text:p text:style-name="P6">- составление плана научно-методической деятельности Рабочей группы по подготовке педагогов к внедрению ФГОС ДО в МДОУ "Пожегдинский детский сад." </text:p>
      <text:p text:style-name="P6">- разработка нормативной и методической документации, регламентирующей подготовку педагогов к внедрению ФГОС ДО;</text:p>
      <text:p text:style-name="P6">- подготовка предложений по стимулированию деятельности воспитателей и специалистов детского сада по реализации введения ФГОС ДО.</text:p>
      <text:p text:style-name="P6"/>
      <text:p text:style-name="P3">3. Функции Рабочей группы</text:p>
      <text:p text:style-name="P6">Рабочая группа в целях выполнения возложенных на нее задач:</text:p>
      <text:p text:style-name="P6">- изучает и анализирует законодательные акты, нормативные документы федерального, регионального, муниципального уровней, регламентирующие вопросы внедрения ФГОС ДО;</text:p>
      <text:p text:style-name="P6">- определяет цели и задачи подготовки к внедрению ФГОС ДО;</text:p>
      <text:p text:style-name="P6">- принимает участие в разработке нормативных локальных актов об организации перехода на ФГОС ДО;</text:p>
      <text:p text:style-name="P6"><text:soft-page-break/>- периодически информирует педагогический совет о ходе и результатах введения ФГОС ДО;</text:p>
      <text:p text:style-name="P6">- изучает опыт внедрения ФГОС ДО других дошкольных учреждений;</text:p>
      <text:p text:style-name="P6">- консультирует участников образовательного процесса по проблеме внедрения и реализации ФГОС ДОс целью повышения уровня их компетентности;</text:p>
      <text:p text:style-name="P6">- информирует родителей (законных представителей) о подготовке к введению и порядке перехода на ФГОС дошкольного образования через наглядную информацию, сайт МДОУ Пожегодский детский сад, проведение родительских собраний;</text:p>
      <text:p text:style-name="P6">- принимает участие в подготовке публичной отчетности о ходе и результатах введения</text:p>
      <text:p text:style-name="P6"><text:s/>ФГОС ДО;</text:p>
      <text:p text:style-name="P10"><text:s text:c="10"/>- принимает участие  в разрешении конфликтов при внедрении ФГОС ДО;</text:p>
      <text:p text:style-name="P10"/>
      <text:p text:style-name="P11">4. Состав Рабочей группы и организация деятельности</text:p>
      <text:p text:style-name="P12">4.1. Рабочая группа создается из воспитателей и заведующей МДОУ "ПОжегодский детский сад"</text:p>
      <text:p text:style-name="P12">4.2. В состав Рабочей группы входят: руководитель, секретарь и члены Рабочей группы. Количественный и списочный состав Рабочей группы определяется приказом руководителя учреждения.</text:p>
      <text:p text:style-name="P12">4.3. Руководитель Рабочей группы:</text:p>
      <text:p text:style-name="P12">- открывает, ведет заседания группы и осуществляет посчет результатов голосования;</text:p>
      <text:p text:style-name="P12">- подписывает от имени и по поручению группы запроса, письма;</text:p>
      <text:p text:style-name="P12">- о результатах работы группы отчитывается на педагогических советах.</text:p>
      <text:p text:style-name="P12">4.4. На первом заседании Рабочая группа избирает секретаря. Секретарь ведет протоколы заседаний Рабочей группы, которые подписываются всеми членами группы. Нумерация протоколов ведется с начала учебногогода. протоколы носят открытый характер и доступны для ознакомления.</text:p>
      <text:p text:style-name="P12">4.5. Члены рабочей группы обязаны:</text:p>
      <text:p text:style-name="P12">- присутствовать на заседаниях;</text:p>
      <text:p text:style-name="P12">- голосовать по обсуждаемым вопросам;</text:p>
      <text:p text:style-name="P12">- исполнять поручения, в соответствии с Решениями Рабочей группы.</text:p>
      <text:p text:style-name="P12">4.6. Члены Рабочей группы имеют право:</text:p>
      <text:p text:style-name="P12">- знакомиться с материалами и документами, поступающими в группу;</text:p>
      <text:p text:style-name="P12">- участвовать в обсуждении повестки дня, вносить предложения по повестке дня;</text:p>
      <text:p text:style-name="P12">- в письменном виде высказывать особые мнения;</text:p>
      <text:p text:style-name="P12">- ставить на голосование предлагаемые ими вопросы.</text:p>
      <text:p text:style-name="P12">4.7. Заседания Рабочей группы проводятся 1 раз в 2 месяца. В случае необходимостимогут проводиться внеочередные заседания.</text:p>
      <text:p text:style-name="P12">4.8. Заседания Рабчей группы ведет руководитель группы.</text:p>
      <text:p text:style-name="P12">4.9. Заседание Рабочей группы считается правомочным, если на нем присутствует не менее половины членов состава Рабочей группы.</text:p>
      <text:p text:style-name="P12"/>
      <text:p text:style-name="P11">5. Права рабочей группы</text:p>
      <text:p text:style-name="P12"><text:s/>5.1. Рабочая группа для решения возложенных на нее задач имеет, впределах своей компетенции, право:</text:p>
      <text:p text:style-name="P12">- вносить на рассмотрение Педаггического совета вопросы, связанные с внедрением и реализацией ФГОС ДО;</text:p>
      <text:p text:style-name="P12">- использовать широкий спектр информационных ресурсов, включая электронные и </text:p>
      <text:p text:style-name="P12">интернет-ресурсы для получения информации, для разработкиактов, образовательных программ, методических материалов по внедрению ФГОС ДО;</text:p>
      <text:p text:style-name="P12">- вносить предложения и проекты решений по вопросам, относящимся к ведению Рабочей группы;</text:p>
      <text:p text:style-name="P12"><text:soft-page-break/>- запрашивать и получать в установленном порядке необходимые материалы;</text:p>
      <text:p text:style-name="P12"/>
      <text:p text:style-name="P11">6. Заключительные положения</text:p>
      <text:p text:style-name="P12">6.1. Настоящее Положение вступает в действие с момента утверждения руководителем учреждения.</text:p>
      <text:p text:style-name="P12">6.2. Изменения и дополнения вносятся в настоящее Положение по мере необходимости и подлежат утверждению руководителем учреждения</text:p>
      <text:p text:style-name="P12">6.3. Срок действия данног Положения - 2 года.</text:p>
      <text:p text:style-name="P12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Анна Микушева</meta:initial-creator>
    <meta:creation-date>2014-02-06T12:54:02</meta:creation-date>
    <dc:creator>Анна Микушева</dc:creator>
    <dc:date>2014-02-06T13:41:01</dc:date>
    <meta:printed-by>Анна Микушева</meta:printed-by>
    <meta:print-date>2014-02-06T13:40:23</meta:print-date>
    <meta:editing-cycles>1</meta:editing-cycles>
    <meta:editing-duration>PT6M18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64" meta:word-count="655" meta:character-count="5481"/>
  </office:meta>
</office:document-meta>
</file>