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table:align="margins" style:shadow="none"/>
    </style:style>
    <style:style style:name="Таблица1.A" style:family="table-column">
      <style:table-column-properties style:column-width="8.5cm" style:rel-column-width="32767*"/>
    </style:style>
    <style:style style:name="Таблица1.A1" style:family="table-cell">
      <style:table-cell-properties fo:background-color="transparent" fo:padding="0.097cm" fo:border="none">
        <style:background-image/>
      </style:table-cell-properties>
    </style:style>
    <style:style style:name="Таблица1.B1" style:family="table-cell">
      <style:table-cell-properties fo:padding="0.097cm" fo:border="none"/>
    </style:style>
    <style:style style:name="P1" style:family="paragraph" style:parent-style-name="Table_20_Contents">
      <style:paragraph-properties fo:margin-top="0cm" fo:margin-bottom="0.499cm"/>
    </style:style>
    <style:style style:name="P2" style:family="paragraph" style:parent-style-name="Table_20_Contents">
      <style:paragraph-properties fo:margin-top="0cm" fo:margin-bottom="0.499cm" fo:text-align="center" style:justify-single-word="false"/>
      <style:text-properties fo:font-weight="bold"/>
    </style:style>
    <style:style style:name="P3" style:family="paragraph" style:parent-style-name="Table_20_Contents">
      <style:paragraph-properties fo:margin-top="0cm" fo:margin-bottom="0.499cm" fo:text-align="center" style:justify-single-word="false"/>
    </style:style>
    <style:style style:name="P4" style:family="paragraph" style:parent-style-name="Table_20_Contents">
      <style:paragraph-properties fo:margin-top="0cm" fo:margin-bottom="0.499cm" fo:text-align="center" style:justify-single-word="false"/>
      <style:text-properties fo:font-size="24pt" style:font-size-asian="24pt" style:font-size-complex="24pt"/>
    </style:style>
    <style:style style:name="P5" style:family="paragraph" style:parent-style-name="Table_20_Contents">
      <style:paragraph-properties fo:margin-top="0cm" fo:margin-bottom="0.499cm" fo:text-align="center" style:justify-single-word="false"/>
      <style:text-properties fo:font-size="24pt" fo:font-weight="bold" style:font-size-asian="24pt" style:font-weight-asian="bold" style:font-size-complex="24pt" style:font-weight-complex="bold"/>
    </style:style>
    <style:style style:name="P6" style:family="paragraph" style:parent-style-name="Table_20_Contents">
      <style:paragraph-properties fo:text-align="end" style:justify-single-word="false"/>
    </style:style>
    <style:style style:name="P7" style:family="paragraph" style:parent-style-name="Table_20_Contents">
      <style:paragraph-properties fo:text-align="start" style:justify-single-word="false"/>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ПОЛОЖЕНИЕ</text:p>
      <text:p text:style-name="P2">о педагогическом совете  </text:p>
      <text:p text:style-name="P3"> </text:p>
      <text:p text:style-name="P2">1. Общие положения</text:p>
      <text:p text:style-name="P1">1.1. Настоящее положение разработано для муниципального бюджетного дошкольного образовательного учреждения «Пожегдинский детский сад" (далее по тексту - Учреждения) в соответствии с Законом РФ «Об образовании», Типовым положением о дошкольном образовательном учреждении, Уставом Учреждения.</text:p>
      <text:p text:style-name="P1">1.2. Педагогический совет - постоянно действующий коллегиальный орган управления педагогической деятельностью Учреждения, действующий в целях развития и совершенствования образовательного и воспитательного процессов, повышения профессионально-педагогического мастерства. </text:p>
      <text:p text:style-name="P1">1.3. Каждый педагогический работник Учреждения с момента заключения трудового договора и до его прекращения является членом педагогического совета.</text:p>
      <text:p text:style-name="P1">1.4. Решение, принятое педагогическим советом и не противоречащее законодательству РФ, Уставу Учреждения, является обязательным для исполнения педагогическими работниками. </text:p>
      <text:p text:style-name="P1">1.5. Изменения и дополнения в настоящее Положение вносятся педагогическим советом, принимаются на его заседании и утверждаются постановлением администрации муниципального образования муниципального района «Усть-Куломский». </text:p>
      <text:p text:style-name="P1">1.6. Срок данного Положения не ограничен. Данное Положение действует до принятия нового.</text:p>
      <text:p text:style-name="P1"> </text:p>
      <text:p text:style-name="P2">2. Основные задачи педагогического совета</text:p>
      <text:p text:style-name="P1">2.1. организация и совершенствование методического обеспечения образовательного процесса;</text:p>
      <text:p text:style-name="P1">2.2. обсуждение и отбор различных вариантов содержания образования, форм, методов учебно-воспитательного процесса и способов их реализации;</text:p>
      <text:p text:style-name="P1">2.3. согласование работы по повышению квалификации педагогических работников, развитию их творческих инициатив;</text:p>
      <text:p text:style-name="P1">2.4. обсуждение проекта годового плана и графика работы Учреждения;</text:p>
      <text:p text:style-name="P1">2.5. обсуждение образовательных программ Учреждения;</text:p>
      <text:p text:style-name="P1">2.6. обсуждение и принятие локальных актов, регламентирующих учебно-воспитательный процесс;</text:p>
      <text:p text:style-name="P1">2.7. рассмотрение и утверждение характеристик на детей;  </text:p>
      <text:p text:style-name="P1"><text:soft-page-break/>2.8. контроль за выполнением общеобразовательных программ дошкольного образования;</text:p>
      <text:p text:style-name="P1">2.9. обсуждение и принятие учебного плана, рабочих учебных программ;</text:p>
      <text:p text:style-name="P1">2.10. обсуждение опыта работы педагогов;</text:p>
      <text:p text:style-name="P1">2.11. решение других вопросов по усмотрению педагогического совета, за исключением вопросов, относящихся к компетенции  иных органов управления Учреждения.</text:p>
      <text:p text:style-name="P1"> </text:p>
      <text:p text:style-name="P3"><text:span text:style-name="T1">3.</text:span> <text:span text:style-name="T1">Основные функции педагогического совета</text:span></text:p>
      <text:p text:style-name="P1">3.1. Педагогический совет осуществляет следующие функции:</text:p>
      <text:p text:style-name="P1">3.1.1. Планово-прогностические:</text:p>
      <text:p text:style-name="P1">- обсуждает Устав и другие локальные Учреждения, касающиеся педагогической деятельности, решает вопрос о внесении в них необходимых изменений и дополнений;</text:p>
      <text:p text:style-name="P1">- определяет направления образовательной деятельности Учреждения;  </text:p>
      <text:p text:style-name="P1">- принимает и рекомендует к утверждению программу развития Учреждения и дополнения к ней; основную общеобразовательную программу дошкольного образования Учреждения в соответствии с федеральными государственными требованиями к структуре основной общеобразовательной программы дошкольного образования и условия ее реализации, дополнения к ней; образовательные проекты по работе с воспитанниками; форму планирования в соответствии с федеральными государственными требованиями к структуре основной общеобразовательной программы дошкольного образования Учреждения, проект годового плана Учреждения; </text:p>
      <text:p text:style-name="P1">- выбирает образовательные и воспитательные методики, технологии для использования в педа­гогическом процессе Учреждения;</text:p>
      <text:p text:style-name="P1">- обсуждает вопросы содержания, форм и методов образовательного процесса, планирования педагогической деятельности Учреждения;</text:p>
      <text:p text:style-name="P1">- принимает решения об изменении образовательных программ (отдельных тем, разделов), о корректировке сроков освоения образовательных программ;</text:p>
      <text:p text:style-name="P1">- организует выявление, обобщение, распространение, внедрение передового педагогического опыта среди педагогических работников Учреждения;</text:p>
      <text:p text:style-name="P1">- рассматривает вопросы повышения квалификации, переподготовки, аттестации педагогических кадров; </text:p>
      <text:p text:style-name="P1">- рассматривает вопросы организации дополнительных образовательных услуг воспитанникам, в том числе платных;</text:p>
      <text:p text:style-name="P1">3.1.2. Мотивационно-целевые:</text:p>
      <text:p text:style-name="P1">- принимает решения о награждении, поощрении педагогических работников учреждения по <text:soft-page-break/>результатам учебно-воспитательного процесса, конкурсов профессионального мастерства;</text:p>
      <text:p text:style-name="P1">- рассматривает вопросы повышения квалификации педагогических работников, развития их творческих инициатив;  </text:p>
      <text:p text:style-name="P1">3.1.3. Информационно-аналитические:</text:p>
      <text:p text:style-name="P1">- организует изучение и обсуждение нормативных правовых документов в области дошкольного образования в соответствии с федеральными государственными требованиями к структуре основной общеобразовательной программы дошкольного образования Учреждения и условиями ее реализации;</text:p>
      <text:p text:style-name="P1">- организует информационно-аналитическое обеспечение Учреждения по основным направлениям развития;</text:p>
      <text:p text:style-name="P1">- подводит итоги деятельности Учреждения за учебный год;</text:p>
      <text:p text:style-name="P1">- заслушивает информацию, отчеты педагогических и медицинского работников о состоянии здоровья детей, ходе реализации образовательных и воспитательных программ, результатах готовности детей к школьному обучению, отчеты о самообразовании педагогов;</text:p>
      <text:p text:style-name="P1">- заслушивает доклады, информацию представителей организаций и учреждений, взаимодействующих с Учреждением по вопросам образования и оздоровления воспитанников, в том числе о проверке состояния образовательного процесса, соблюдения санитарно-гигиенического режима Учреждения, об охране труда и здоровья воспитанников.</text:p>
      <text:p text:style-name="P1">3.1.4. Контрольно-диагностические:</text:p>
      <text:p text:style-name="P1">- контролирует выполнение ранее принятых решений педагогических советов;</text:p>
      <text:p text:style-name="P1">- оценка, анализ, контроль за полнотой реализации основной общеобразовательной программы Учреждения; качеством образования воспитанников в соответствии с федеральными государственными требованиями к структуре основной общеобразовательной программы дошкольного образования и условиями ее реализации;</text:p>
      <text:p text:style-name="P1">- контроль за ходом и результатами комплексных исследований, проектов, экспериментов, осуществляемых Учреждением; </text:p>
      <text:p text:style-name="P1">- заслушивает информацию, анализ, итоги контроля, отчеты педагогических работников, сообщения о результатах внутрисадикового контроля и инспектирования вышестоящими организациями.</text:p>
      <text:p text:style-name="P1">3.1.5. Коммуникационные формирует направления деятельности, формы работы педагогического коллектива с родителями, педагогами и заинтересованными организациями в вопросах воспитания, обучения и развития детей.</text:p>
      <text:p text:style-name="P1">3.1.6. Социально-воспитательные:</text:p>
      <text:p text:style-name="P1">- рассматривает вопросы нарушения прав и свобод воспитанников.</text:p>
      <text:p text:style-name="P1">- координирует усилия всех субъектов воспитательно-образовательного процесса: педагогов Учреждения и семьи.</text:p>
      <text:p text:style-name="P2"><text:soft-page-break/>4.  Организация деятельности:</text:p>
      <text:p text:style-name="P1">4.1. В состав педагогического совета входят заведующий, все педагоги Учреждения.</text:p>
      <text:p text:style-name="P1">При необходимости на заседание педагогического совета  приглашаются медицинский работник, представители общественных организаций, учреждений, родители (законные представители), представители Учредителя. Необходимость их приглашения определяется председателем педагогического совета.  Приглашенные на заседание педагогического совета пользуются правом совещательного голоса.</text:p>
      <text:p text:style-name="P1">4.2. Председателем педагогического совета является заведующий Учреждения, а в его отсутствие старший воспитатель.  </text:p>
      <text:p text:style-name="P1">Председатель педагогического совета:</text:p>
      <text:p text:style-name="P1">- организует деятельность педагогического совета;</text:p>
      <text:p text:style-name="P1">- информирует членов педагогического совета о предстоящем заседании не менее чем за 30 дней до его проведения; </text:p>
      <text:p text:style-name="P1">- конкретную дату, время и тематику заседания педагогического совета председатель доводит до сведения педагогических работников и, в необходимых случаях, иных лиц, не позднее, чем за 3 дня до его заседания;</text:p>
      <text:p text:style-name="P1">- организует подготовку и проведение заседания педагогического совета;</text:p>
      <text:p text:style-name="P1">- определяет повестку дня педагогического совета;</text:p>
      <text:p text:style-name="P1">- контролирует выполнение решений педагогического совета.</text:p>
      <text:p text:style-name="P1">4.3. Педагогический совет работает по плану, составляющему часть годового плана работы Учреждения.</text:p>
      <text:p text:style-name="P1">4.4. Для ведения протоколов заседаний педагогического совета избирается секретарь педагогического совета сроком на один год. Протоколы подписываются председателем и секретарем педагогического совета.</text:p>
      <text:p text:style-name="P1">4.5. Заседания педагогического совета созываются не реже одного раза в квартал в соответствии с планом работы Учреждения. В случае необходимости могут быть созваны внеочередные заседания, которые проводятся по требованию 1/3 работников Учреждения.</text:p>
      <text:p text:style-name="P1">4.6. Заседания педагогического совета правомочны, если на них присутствует не менее 2/3 его состава.</text:p>
      <text:p text:style-name="P1">4.7. Решение педагогического совета принимается открытым голосованием и считается принятым, если за него проголосовало не менее двух третей присутствующих. При равном количестве голосов решающим является голос председателя педагогического совета. </text:p>
      <text:p text:style-name="P1">4.8. Решения должны носить конкретный характер с указанием сроков проведения мероприятий и ответственных за их выполнение.</text:p>
      <text:p text:style-name="P1">4.9. Ответственность за выполнение решений педагогического совета лежит на заведующем <text:soft-page-break/>Учреждения. Решения выполняют ответственные лица, указанные в протоколе заседания педагогического совета. Результаты оглашаются на следующем заседании педагогического совета.</text:p>
      <text:p text:style-name="P1">4.10. Заведующий Учреждения, в случае несогласия с решением педагогического совета, приостанавливает выполнение решения, извещает об этом Учредителя, представители которого обязаны в 3-дневный срок рассмотреть такое заявление при участии заинтересованных сторон, ознакомиться с мотивированным мнением большинства педагогов и вынести окончательное решение по спорному вопросу.</text:p>
      <text:p text:style-name="P2">5. Права педагогического совета</text:p>
      <text:p text:style-name="P1">5.1. Педагогический совет имеет право:</text:p>
      <text:p text:style-name="P1">- участвовать в управлении Учреждением;</text:p>
      <text:p text:style-name="P1">- выходить с предложениями и заявлениями на Учредителя, в органы муниципальной и государственной власти, в общественные организации;</text:p>
      <text:p text:style-name="P1">- создавать временные творческие объединения с приглашением специалистов различного профиля, консультантов для выработки рекомендаций с последующим рассмотрением их на педагогическом совете;</text:p>
      <text:p text:style-name="P1">- в необходимых случаях на свои заседания приглашать представителей общественных организаций, учреждений, Общего родительского собрания Учреждения, работников Учреждения, не являющихся членами педагогического совета;</text:p>
      <text:p text:style-name="P1">5.2. Каждый член педагогического совета имеет право:</text:p>
      <text:p text:style-name="P1">- потребовать обсуждения педагогическим советом любого вопроса, касающегося педагогической деятельности Учреждения, если его предложение поддержит не менее одной трети членов педагогического совета;</text:p>
      <text:p text:style-name="P1">- при несогласии с решением педагогического совета высказать свое мотивированное мнение, которое должно быть занесено в протокол.</text:p>
      <text:p text:style-name="P2">6. Взаимосвязи педагогического совета с </text:p>
      <text:p text:style-name="P2">другими структурными подразделениями Учреждения</text:p>
      <text:p text:style-name="P1">6.1 Педагогический совет организует взаимодействие с Общим собранием Учреждения, через:</text:p>
      <text:p text:style-name="P1">- участие представителей педагогического совета в заседании Общего собрания;</text:p>
      <text:p text:style-name="P1">- представление на ознакомление Общему собранию материалов, разработанных на заседании педагогического совета;</text:p>
      <text:p text:style-name="P1">- внесение предложений и дополнений по вопросам, рассматриваемым на заседаниях Общего собрания.</text:p>
      <text:p text:style-name="P1">6.2 Педагогический совет осуществляет руководство работой  структурных подразделений <text:soft-page-break/>Учреждения.</text:p>
      <text:p text:style-name="P2">7. Ответственность педагогического совета</text:p>
      <text:p text:style-name="P1">7.1. Педагогический совет несет ответственность за выполнение, выполнение не в полном объеме или невыполнение закрепленных за ним задач и функций.</text:p>
      <text:p text:style-name="P1">7.2. Педагогический совет несет ответственность за соответствие принимаемых решений законодательству РФ, нормативным правовым актам.</text:p>
      <text:p text:style-name="P1">7.3. Педагогический совет несет ответственность за принятие конкретных решений по каждому рассматриваемому вопросу с указанием ответственных лиц и сроков исполнения решений.</text:p>
      <text:p text:style-name="P1">7.4. Педагогический совет несет ответственность за своевременную реализацию решений.</text:p>
      <text:p text:style-name="P2">8. Делопроизводство педагогического совета</text:p>
      <text:p text:style-name="P1">8.1. Заседания педагогического совета оформляются протоколом. </text:p>
      <text:p text:style-name="P1">8.2. В книге протоколов фиксируется:</text:p>
      <text:p text:style-name="P1">- дата проведения заседания;</text:p>
      <text:p text:style-name="P1">- количественное присутствие (отсутствие) членов педагогического совета;</text:p>
      <text:p text:style-name="P1">- приглашенные (ФИО, должность);</text:p>
      <text:p text:style-name="P1">- повестка дня;</text:p>
      <text:p text:style-name="P1">- ход обсуждения вопросов;</text:p>
      <text:p text:style-name="P1">- предложения, рекомендации и замечания членов педагогического совета и приглашенных лиц;</text:p>
      <text:p text:style-name="P1">- решения.</text:p>
      <text:p text:style-name="P1">8.3. Протоколы подписываются председателем и секретарем педагогического совета.</text:p>
      <text:p text:style-name="P1">8.4. Нумерация протоколов ведется от начала года.</text:p>
      <text:p text:style-name="P1">8.5. Книга протоколов педагогического совета нумеруется постранично, прошнуровывается, скрепляется подписью заведующего и печатью Учреждения.</text:p>
      <text:p text:style-name="P1">8.6. Книга протоколов педагогического совета хранится в делах Учреждения (5 лет) и передается по акту (при смене руководителя, передаче в архив).</text:p>
      <text:p text:style-name="P1">8.7. Доклады, тексты выступлений, о которых в протоколе педагогического совета делается запись «доклад (выступление) прилагается», группируются в отдельной папке с тем же сроком хранения, что и протоколы педагогического совета – 3 года.</text:p>
      <text:p text:style-name="P2"/>
      <text:p text:style-name="P2"><text:soft-page-break/>9. Заключительные положения</text:p>
      <text:p text:style-name="P1">9.1. Решения и рекомендации педагогического совета в пределах его полномочий служат основанием для издания приказов и распоряжений администрации Учреждения. </text:p>
      <text:p text:style-name="P1">9.2.Настоящее положение составлено с учетом требований Устава дошкольного образовательного учреждения и может изменяться и дополняться.</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Таблица1" table:style-name="Таблица1">
        <table:table-column table:style-name="Таблица1.A" table:number-columns-repeated="2"/>
        <text:soft-page-break/>
        <table:table-row>
          <table:table-cell table:style-name="Таблица1.A1" office:value-type="string">
            <text:p text:style-name="Table_20_Contents">Принято:</text:p>
            <text:p text:style-name="Table_20_Contents">На педагогическом совете</text:p>
            <text:p text:style-name="Table_20_Contents">Протокол № 1 от "30" августа 2013 г.</text:p>
          </table:table-cell>
          <table:table-cell table:style-name="Таблица1.B1" office:value-type="string">
            <text:p text:style-name="P7"><text:s text:c="16"/>Утверждаю:</text:p>
            <text:p text:style-name="P7"><text:s text:c="16"/>Заведующий </text:p>
            <text:p text:style-name="P6">МДОУ "Пожегдинский детский сад"</text:p>
            <text:p text:style-name="P7"><text:s text:c="16"/>_________________А.И.Микушева</text:p>
            <text:p text:style-name="P7"><text:s text:c="17"/>"___" ____________2013 г.</text:p>
          </table:table-cell>
        </table:table-row>
      </table:table>
      <text:p text:style-name="P1"/>
      <text:p text:style-name="P4"/>
      <text:p text:style-name="P4"/>
      <text:p text:style-name="P5">Положение</text:p>
      <text:p text:style-name="P5">о педагогическом совете</text:p>
      <text:p text:style-name="P5">МДОУ "Пожегдинский детский са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Анна Микушева</meta:initial-creator>
    <meta:creation-date>2014-01-22T15:34:20</meta:creation-date>
    <dc:creator>Анна Микушева</dc:creator>
    <dc:date>2014-01-22T16:19:23</dc:date>
    <meta:printed-by>Анна Микушева</meta:printed-by>
    <meta:print-date>2014-01-22T16:09:30</meta:print-date>
    <meta:editing-cycles>1</meta:editing-cycles>
    <meta:editing-duration>PT41S</meta:editing-duration>
    <meta:user-defined meta:name="Поле 1"/>
    <meta:user-defined meta:name="Поле 2"/>
    <meta:user-defined meta:name="Поле 3"/>
    <meta:user-defined meta:name="Поле 4"/>
    <meta:document-statistic meta:table-count="1" meta:image-count="0" meta:object-count="0" meta:page-count="8" meta:paragraph-count="123" meta:word-count="1430" meta:character-count="13013"/>
  </office:meta>
</office:document-meta>
</file>